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2534414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2534414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2534414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2534414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2534414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2534414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2534414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253441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2534414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2534414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2534414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2534414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2534414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253441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253441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2534414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2534414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2534414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2534414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2534414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2534414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2534414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2534414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2534414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253441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253441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253441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2534414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253441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253441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253441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45522960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2534414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2534414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