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11493913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114939131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114939131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114939131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114939131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11493913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114939131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1149391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114939131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114939131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11493913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11493913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11493913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1149391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1149391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114939131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114939131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11493913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11493913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114939131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114939131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114939131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114939131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114939131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1149391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1149391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1149391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114939131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1149391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1149391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1149391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235864320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114939131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114939131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