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96000000C34A489020FD3C419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000000096000000C34A489020FD3C4194.png" xlink:type="simple" xlink:show="embed" xlink:actuate="onLoad"/><svg:title>logo</svg:title><svg:desc>WebMobile:Bussola:GRAFICA:stemma_demo-01.jpg</svg:desc></draw:frame><text:bookmark-start text:name="Testo11"/><text:span text:style-name="T2">Comune di Oliveto Citra</text:span></text:p>
      <text:p text:style-name="P1"><text:span text:style-name="T3">Provincia di Salerno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4196604715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4196604715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4196604715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4196604715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4196604715" field:type="vnd.oasis.opendocument.field.FORMCHECKBOX"/><text:span text:style-name="T5"><text:s/>parte coinvolta<text:tab/></text:span><field:fieldmark text:name="__Fieldmark__73_4196604715" field:type="vnd.oasis.opendocument.field.FORMCHECKBOX"/><text:span text:style-name="T5"> delegato da parte coinvolta (munito di delega scritta)</text:span></text:p>
      <text:p text:style-name="P5"><field:fieldmark text:name="__Fieldmark__77_4196604715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4196604715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4196604715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4196604715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7" meta:character-count="2098" meta:non-whitespace-character-count="1942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