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78334589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182385831103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03580039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6030729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87740322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1822917657766" text:continue-list="list216030729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