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4042780609"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12340234429991"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671233240"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2234929308"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3525880061"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12339468026106" text:continue-list="list2234929308"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