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96000000C34A489020FD3C419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000000096000000C34A489020FD3C4194.png" xlink:type="simple" xlink:show="embed" xlink:actuate="onLoad"/><svg:title>logo</svg:title><svg:desc>WebMobile:Bussola:GRAFICA:stemma_demo-01.jpg</svg:desc></draw:frame><text:span text:style-name="T1">Comune di Oliveto Citra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Salern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2269780105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4" meta:character-count="1145" meta:non-whitespace-character-count="10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