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_Hlk484526651"/><text:span text:style-name="T1">Comune di Oliveto Citr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ler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736819471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53322908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818347577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589083261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23612073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5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