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Hlk484526651"/><text:span text:style-name="T1">Comune di Oliveto Citr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aler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28814433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946489373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008695835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96017738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554493836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