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bookmark-start text:name="_Toc472244495"/><text:span text:style-name="T1">Comune di Oliveto Cit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ler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4071935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7242527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7242527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7242527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724252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