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5375312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20567953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0578731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14972121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21250736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93989490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93989490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93989490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93989490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93989490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93989490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93989490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93989490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