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72853994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422558148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4070359111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71964225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61854782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04915254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04915254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04915254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04915254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04915254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04915254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04915254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04915254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