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7572792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63938188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0166649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99201490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99201490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99201490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99201490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99201490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99201490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99201490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99201490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