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43896199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50528210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26484306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18340231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18340231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18340231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18340231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18340231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18340231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18340231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18340231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