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194248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1942483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1942483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1942483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194248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1942483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1942483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19424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19424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1942483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1942483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1942483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1942483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1942483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1942483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1942483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1942483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1942483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1942483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1942483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