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ler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08187273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08187273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08187273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08187273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08187273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08187273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08187273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0818727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081872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081872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081872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081872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081872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081872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08187273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08187273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08187273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08187273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08187273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08187273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08187273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08187273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08187273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08187273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08187273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7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