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819474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8194749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8194749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8194749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819474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8194749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8194749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8194749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81947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81947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81947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81947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81947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819474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8194749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8194749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8194749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8194749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8194749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8194749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8194749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8194749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8194749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8194749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8194749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4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