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13697654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13697654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13697654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13697654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13697654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13697654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1369765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136976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136976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136976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136976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136976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13697654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13697654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13697654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13697654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13697654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13697654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136976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13697654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13697654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13697654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