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62052872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62052872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62052872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62052872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62052872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62052872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6205287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62052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62052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62052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62052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62052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62052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62052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620528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62052872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62052872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62052872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62052872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62052872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62052872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62052872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62052872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62052872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62052872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9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