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58238910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58238910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58238910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5823891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58238910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58238910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5823891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58238910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58238910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