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397906481" field:type=""/><field:fieldmark-end/><field:fieldmark-start text:name="__Fieldmark__48_239790648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397906481" field:type=""/><field:fieldmark-end/><field:fieldmark-start text:name="__Fieldmark__59_239790648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397906481" field:type=""/><field:fieldmark-end/><field:fieldmark-start text:name="__Fieldmark__72_239790648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397906481" field:type=""/><field:fieldmark-end/><field:fieldmark-start text:name="__Fieldmark__83_239790648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397906481" field:type=""/><field:fieldmark-end/><field:fieldmark-start text:name="__Fieldmark__94_239790648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397906481" field:type=""/><field:fieldmark-end/><field:fieldmark-start text:name="__Fieldmark__123_2397906481" field:type=""/><field:fieldmark-end/><field:fieldmark-start text:name="__Fieldmark__125_2397906481" field:type=""/><field:fieldmark-end/><field:fieldmark-start text:name="__Fieldmark__127_239790648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397906481" field:type=""/><field:fieldmark-end/><field:fieldmark-start text:name="__Fieldmark__135_2397906481" field:type=""/><field:fieldmark-end/><field:fieldmark-start text:name="__Fieldmark__137_2397906481" field:type=""/><field:fieldmark-end/><field:fieldmark-start text:name="__Fieldmark__139_239790648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397906481" field:type=""/><field:fieldmark-end/><field:fieldmark-start text:name="__Fieldmark__150_2397906481" field:type=""/><field:fieldmark-end/><field:fieldmark-start text:name="__Fieldmark__152_2397906481" field:type=""/><field:fieldmark-end/><field:fieldmark-start text:name="__Fieldmark__154_2397906481" field:type=""/><field:fieldmark-end/><field:fieldmark-start text:name="__Fieldmark__156_2397906481" field:type=""/><field:fieldmark-end/><field:fieldmark-start text:name="__Fieldmark__158_2397906481" field:type=""/><field:fieldmark-end/><text:span text:style-name="T5"> a me intestato</text:span></text:p>
      <text:p text:style-name="P13"><text:span text:style-name="T17"></text:span><field:fieldmark-start text:name="__Fieldmark__163_2397906481" field:type=""/><field:fieldmark-end/><field:fieldmark-start text:name="__Fieldmark__165_2397906481" field:type=""/><field:fieldmark-end/><field:fieldmark-start text:name="__Fieldmark__167_2397906481" field:type=""/><field:fieldmark-end/><field:fieldmark-start text:name="__Fieldmark__169_239790648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397906481" field:type=""/><field:fieldmark-end/><field:fieldmark-start text:name="__Fieldmark__180_2397906481" field:type=""/><field:fieldmark-end/><field:fieldmark-start text:name="__Fieldmark__182_2397906481" field:type=""/><field:fieldmark-end/><field:fieldmark-start text:name="__Fieldmark__184_2397906481" field:type=""/><field:fieldmark-end/><field:fieldmark-start text:name="__Fieldmark__186_2397906481" field:type=""/><field:fieldmark-end/><field:fieldmark-start text:name="__Fieldmark__188_239790648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397906481" field:type=""/><field:fieldmark-end/><field:fieldmark-start text:name="__Fieldmark__197_2397906481" field:type=""/><field:fieldmark-end/><field:fieldmark-start text:name="__Fieldmark__199_2397906481" field:type=""/><field:fieldmark-end/><field:fieldmark-start text:name="__Fieldmark__201_239790648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397906481" field:type=""/><field:fieldmark-end/><field:fieldmark-start text:name="__Fieldmark__209_2397906481" field:type=""/><field:fieldmark-end/><field:fieldmark-start text:name="__Fieldmark__211_2397906481" field:type=""/><field:fieldmark-end/><field:fieldmark-start text:name="__Fieldmark__213_239790648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397906481" field:type=""/><field:fieldmark-end/><field:fieldmark-start text:name="__Fieldmark__223_2397906481" field:type=""/><field:fieldmark-end/><field:fieldmark-start text:name="__Fieldmark__225_2397906481" field:type=""/><field:fieldmark-end/><field:fieldmark-start text:name="__Fieldmark__227_2397906481" field:type=""/><field:fieldmark-end/><field:fieldmark-start text:name="__Fieldmark__229_2397906481" field:type=""/><field:fieldmark-end/><field:fieldmark-start text:name="__Fieldmark__231_239790648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397906481" field:type=""/><field:fieldmark-end/><field:fieldmark-start text:name="__Fieldmark__239_2397906481" field:type=""/><field:fieldmark-end/><field:fieldmark-start text:name="__Fieldmark__241_2397906481" field:type=""/><field:fieldmark-end/><field:fieldmark-start text:name="__Fieldmark__243_2397906481" field:type=""/><field:fieldmark-end/><field:fieldmark-start text:name="__Fieldmark__245_2397906481" field:type=""/><field:fieldmark-end/><field:fieldmark-start text:name="__Fieldmark__247_239790648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397906481" field:type=""/><field:fieldmark-end/><field:fieldmark-start text:name="__Fieldmark__270_239790648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397906481" field:type=""/><field:fieldmark-end/><field:fieldmark-start text:name="__Fieldmark__278_239790648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397906481" field:type=""/><field:fieldmark-end/><field:fieldmark-start text:name="__Fieldmark__286_239790648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397906481" field:type=""/><field:fieldmark-end/><field:fieldmark-start text:name="__Fieldmark__294_239790648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397906481" field:type=""/><field:fieldmark-end/><field:fieldmark-start text:name="__Fieldmark__304_239790648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77434221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397906481" field:type=""/><field:fieldmark-end/><field:fieldmark-start text:name="__Fieldmark__352_2397906481" field:type=""/><field:fieldmark-end/><field:fieldmark-start text:name="__Fieldmark__354_2397906481" field:type=""/><field:fieldmark-end/><field:fieldmark-start text:name="__Fieldmark__356_239790648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397906481" field:type=""/><field:fieldmark-end/><field:fieldmark-start text:name="__Fieldmark__364_2397906481" field:type=""/><field:fieldmark-end/><field:fieldmark-start text:name="__Fieldmark__366_2397906481" field:type=""/><field:fieldmark-end/><field:fieldmark-start text:name="__Fieldmark__368_239790648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397906481" field:type=""/><field:fieldmark-end/><field:fieldmark-start text:name="__Fieldmark__376_2397906481" field:type=""/><field:fieldmark-end/><field:fieldmark-start text:name="__Fieldmark__378_2397906481" field:type=""/><field:fieldmark-end/><field:fieldmark-start text:name="__Fieldmark__380_239790648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397906481" field:type=""/><field:fieldmark-end/><field:fieldmark-start text:name="__Fieldmark__388_2397906481" field:type=""/><field:fieldmark-end/><field:fieldmark-start text:name="__Fieldmark__390_2397906481" field:type=""/><field:fieldmark-end/><field:fieldmark-start text:name="__Fieldmark__392_239790648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