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677473387" field:type=""/><field:fieldmark-end/><field:fieldmark-start text:name="__Fieldmark__48_167747338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77473387" field:type=""/><field:fieldmark-end/><field:fieldmark-start text:name="__Fieldmark__59_167747338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77473387" field:type=""/><field:fieldmark-end/><field:fieldmark-start text:name="__Fieldmark__72_167747338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77473387" field:type=""/><field:fieldmark-end/><field:fieldmark-start text:name="__Fieldmark__83_167747338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77473387" field:type=""/><field:fieldmark-end/><field:fieldmark-start text:name="__Fieldmark__94_167747338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77473387" field:type=""/><field:fieldmark-end/><field:fieldmark-start text:name="__Fieldmark__123_1677473387" field:type=""/><field:fieldmark-end/><field:fieldmark-start text:name="__Fieldmark__125_1677473387" field:type=""/><field:fieldmark-end/><field:fieldmark-start text:name="__Fieldmark__127_167747338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77473387" field:type=""/><field:fieldmark-end/><field:fieldmark-start text:name="__Fieldmark__135_1677473387" field:type=""/><field:fieldmark-end/><field:fieldmark-start text:name="__Fieldmark__137_1677473387" field:type=""/><field:fieldmark-end/><field:fieldmark-start text:name="__Fieldmark__139_167747338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77473387" field:type=""/><field:fieldmark-end/><field:fieldmark-start text:name="__Fieldmark__150_1677473387" field:type=""/><field:fieldmark-end/><field:fieldmark-start text:name="__Fieldmark__152_1677473387" field:type=""/><field:fieldmark-end/><field:fieldmark-start text:name="__Fieldmark__154_1677473387" field:type=""/><field:fieldmark-end/><field:fieldmark-start text:name="__Fieldmark__156_1677473387" field:type=""/><field:fieldmark-end/><field:fieldmark-start text:name="__Fieldmark__158_1677473387" field:type=""/><field:fieldmark-end/><text:span text:style-name="T5"> a me intestato</text:span></text:p>
      <text:p text:style-name="P13"><text:span text:style-name="T17"></text:span><field:fieldmark-start text:name="__Fieldmark__163_1677473387" field:type=""/><field:fieldmark-end/><field:fieldmark-start text:name="__Fieldmark__165_1677473387" field:type=""/><field:fieldmark-end/><field:fieldmark-start text:name="__Fieldmark__167_1677473387" field:type=""/><field:fieldmark-end/><field:fieldmark-start text:name="__Fieldmark__169_167747338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77473387" field:type=""/><field:fieldmark-end/><field:fieldmark-start text:name="__Fieldmark__180_1677473387" field:type=""/><field:fieldmark-end/><field:fieldmark-start text:name="__Fieldmark__182_1677473387" field:type=""/><field:fieldmark-end/><field:fieldmark-start text:name="__Fieldmark__184_1677473387" field:type=""/><field:fieldmark-end/><field:fieldmark-start text:name="__Fieldmark__186_1677473387" field:type=""/><field:fieldmark-end/><field:fieldmark-start text:name="__Fieldmark__188_167747338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77473387" field:type=""/><field:fieldmark-end/><field:fieldmark-start text:name="__Fieldmark__197_1677473387" field:type=""/><field:fieldmark-end/><field:fieldmark-start text:name="__Fieldmark__199_1677473387" field:type=""/><field:fieldmark-end/><field:fieldmark-start text:name="__Fieldmark__201_167747338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77473387" field:type=""/><field:fieldmark-end/><field:fieldmark-start text:name="__Fieldmark__209_1677473387" field:type=""/><field:fieldmark-end/><field:fieldmark-start text:name="__Fieldmark__211_1677473387" field:type=""/><field:fieldmark-end/><field:fieldmark-start text:name="__Fieldmark__213_167747338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77473387" field:type=""/><field:fieldmark-end/><field:fieldmark-start text:name="__Fieldmark__223_1677473387" field:type=""/><field:fieldmark-end/><field:fieldmark-start text:name="__Fieldmark__225_1677473387" field:type=""/><field:fieldmark-end/><field:fieldmark-start text:name="__Fieldmark__227_1677473387" field:type=""/><field:fieldmark-end/><field:fieldmark-start text:name="__Fieldmark__229_1677473387" field:type=""/><field:fieldmark-end/><field:fieldmark-start text:name="__Fieldmark__231_167747338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77473387" field:type=""/><field:fieldmark-end/><field:fieldmark-start text:name="__Fieldmark__239_1677473387" field:type=""/><field:fieldmark-end/><field:fieldmark-start text:name="__Fieldmark__241_1677473387" field:type=""/><field:fieldmark-end/><field:fieldmark-start text:name="__Fieldmark__243_1677473387" field:type=""/><field:fieldmark-end/><field:fieldmark-start text:name="__Fieldmark__245_1677473387" field:type=""/><field:fieldmark-end/><field:fieldmark-start text:name="__Fieldmark__247_167747338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77473387" field:type=""/><field:fieldmark-end/><field:fieldmark-start text:name="__Fieldmark__270_167747338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77473387" field:type=""/><field:fieldmark-end/><field:fieldmark-start text:name="__Fieldmark__278_167747338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77473387" field:type=""/><field:fieldmark-end/><field:fieldmark-start text:name="__Fieldmark__286_167747338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77473387" field:type=""/><field:fieldmark-end/><field:fieldmark-start text:name="__Fieldmark__294_167747338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77473387" field:type=""/><field:fieldmark-end/><field:fieldmark-start text:name="__Fieldmark__304_167747338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3912104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77473387" field:type=""/><field:fieldmark-end/><field:fieldmark-start text:name="__Fieldmark__352_1677473387" field:type=""/><field:fieldmark-end/><field:fieldmark-start text:name="__Fieldmark__354_1677473387" field:type=""/><field:fieldmark-end/><field:fieldmark-start text:name="__Fieldmark__356_167747338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77473387" field:type=""/><field:fieldmark-end/><field:fieldmark-start text:name="__Fieldmark__364_1677473387" field:type=""/><field:fieldmark-end/><field:fieldmark-start text:name="__Fieldmark__366_1677473387" field:type=""/><field:fieldmark-end/><field:fieldmark-start text:name="__Fieldmark__368_167747338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77473387" field:type=""/><field:fieldmark-end/><field:fieldmark-start text:name="__Fieldmark__376_1677473387" field:type=""/><field:fieldmark-end/><field:fieldmark-start text:name="__Fieldmark__378_1677473387" field:type=""/><field:fieldmark-end/><field:fieldmark-start text:name="__Fieldmark__380_167747338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77473387" field:type=""/><field:fieldmark-end/><field:fieldmark-start text:name="__Fieldmark__388_1677473387" field:type=""/><field:fieldmark-end/><field:fieldmark-start text:name="__Fieldmark__390_1677473387" field:type=""/><field:fieldmark-end/><field:fieldmark-start text:name="__Fieldmark__392_167747338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